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5caf8d58f066763ee8c0f9e80e2a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Frame_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" style:family="table">
      <style:table-properties table:align="center" fo:margin-right="auto" fo:margin-bottom="24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8" style:family="table-cell">
      <style:table-cell-properties style:vertical-align="middle" fo:padding="0.3cm" fo:background-color="#ffffff" fo:border="none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info"/><text:bookmark-start text:name="__RefHeading___nouveau_wiki_1"/><text:bookmark-start text:name="nouveau_wiki"/>Nouveau wiki<text:bookmark-end text:name="__RefHeading___nouveau_wiki_1"/><text:bookmark-end text:name="nouveau_wiki"/></text:h>
      <text:p text:style-name="Text_20_body">Modèle avec authentification LDAP LISN <text:note text:id="ftn0" text:note-class="footnote"><text:note-citation text:label="1)">1)</text:note-citation><text:note-body><text:a xlink:type="simple" xlink:href="https://www.lri.fr/infratoto/doku.php?id=service-ldap" text:style-name="Internet_20_link" text:visited-style-name="Visited_20_Internet_20_Link">https://www.lri.fr/infratoto/doku.php?id=service-ldap</text:a></text:note-body></text:note></text:p>
      <text:h text:style-name="Heading_20_2" text:outline-level="2"><text:bookmark-start text:name="__RefHeading___test_d_extensions_2"/><text:bookmark-start text:name="test_d_extensions"/>Test d'extensions<text:bookmark-end text:name="__RefHeading___test_d_extensions_2"/><text:bookmark-end text:name="test_d_extensions"/></text:h>
      <text:h text:style-name="Heading_20_3" text:outline-level="3"><text:bookmark-start text:name="__RefHeading___cloud_tag_pagelist_3"/><text:bookmark-start text:name="cloud_tag_pagelist"/>Cloud/Tag/Pagelist :<text:bookmark-end text:name="__RefHeading___cloud_tag_pagelist_3"/><text:bookmark-end text:name="cloud_tag_pagelist"/></text:h>
      <text:p text:style-name="Text_20_body">Permet d'avoir un nuage de mots et une page pour chacun…</text:p>
      <text:h text:style-name="Heading_20_3" text:outline-level="3"><text:bookmark-start text:name="__RefHeading___nspage_4"/><text:bookmark-start text:name="nspage"/>nspage<text:bookmark-end text:name="__RefHeading___nspage_4"/><text:bookmark-end text:name="nspage"/></text:h>
      <text:p text:style-name="Text_20_body">Création d' index.</text:p>
      <text:p text:style-name="Text_20_body"><text:line-break/>Pages dans la catégorie :</text:p>
      <text:list text:style-name="List_20_1" text:continue-numbering="false">
        <text:list-item>
          <text:p text:style-name="List_20_1_Content_First"><text:a xlink:type="simple" xlink:href="#pageinfo" text:style-name="Local_20_link" text:visited-style-name="Visited_20_Local_20_Link">pageinfo</text:a></text:p>
        </text:list-item>
        <text:list-item>
          <text:p text:style-name="List_20_1_Content"><text:a xlink:type="simple" xlink:href="https://mlfm.lisn.upsaclay.fr/doku.php?id=pagemodel1" text:style-name="Internet_20_link" text:visited-style-name="Visited_20_Internet_20_Link">pagemodel1</text:a></text:p>
        </text:list-item>
        <text:list-item>
          <text:p text:style-name="List_20_1_Content"><text:a xlink:type="simple" xlink:href="https://mlfm.lisn.upsaclay.fr/doku.php?id=pagemodel2" text:style-name="Internet_20_link" text:visited-style-name="Visited_20_Internet_20_Link">pagemodel2</text:a></text:p>
        </text:list-item>
        <text:list-item>
          <text:p text:style-name="List_20_1_Content_Last"><text:a xlink:type="simple" xlink:href="https://mlfm.lisn.upsaclay.fr/doku.php?id=start" text:style-name="Internet_20_link" text:visited-style-name="Visited_20_Internet_20_Link">start</text:a></text:p>
        </text:list-item>
      </text:list>
      <text:line-break/>
      <text:h text:style-name="Heading_20_3" text:outline-level="3"><text:bookmark-start text:name="__RefHeading___dw2pdf_5"/><text:bookmark-start text:name="dw2pdf"/>dw2pdf<text:bookmark-end text:name="__RefHeading___dw2pdf_5"/><text:bookmark-end text:name="dw2pdf"/></text:h>
      <text:p text:style-name="Text_20_body">Export d'une page en pdf</text:p>
      <text:h text:style-name="Heading_20_3" text:outline-level="3"><text:bookmark-start text:name="__RefHeading___mathjax_6"/><text:bookmark-start text:name="mathjax"/>Mathjax<text:bookmark-end text:name="__RefHeading___mathjax_6"/><text:bookmark-end text:name="mathjax"/></text:h>
      <text:h text:style-name="Heading_20_3" text:outline-level="3"><text:bookmark-start text:name="__RefHeading___note_7"/><text:bookmark-start text:name="note"/>Note<text:bookmark-end text:name="__RefHeading___note_7"/><text:bookmark-end text:name="not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85caf8d58f066763ee8c0f9e80e2a6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onseil</text:p>
          </table:table-cell>
        </table:table-row>
      </table:table>
      <text:h text:style-name="Heading_20_3" text:outline-level="3"><text:bookmark-start text:name="__RefHeading___wrap_8"/><text:bookmark-start text:name="wrap"/>Wrap<text:bookmark-end text:name="__RefHeading___wrap_8"/><text:bookmark-end text:name="wrap"/></text:h>
      <text:p text:style-name="Text_20_body"><draw:frame draw:style-name="PluginODTAutoStyle_Frame_6_text_frame" draw:name="Frame1" text:anchor-type="paragraph" svg:width="289.134pt" draw:z-index="0" svg:min-height="1cm"><draw:text-box><table:table table:style-name="PluginODTAutoStyle_Table_7"><table:table-column table:style-name="odt_auto_style_table_column_2_1"/><table:table-row><table:table-cell office:value-type="string" table:style-name="PluginODTAutoStyle_TableCell_8"><text:p text:style-name="PluginODTAutoStyle_Paragraph_9">bloc à faire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  <style:style style:name="PluginODTAutoStyle_Frame_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" style:family="table">
      <style:table-properties table:align="center" fo:margin-right="auto" fo:margin-bottom="24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8" style:family="table-cell">
      <style:table-cell-properties style:vertical-align="middle" fo:padding="0.3cm" fo:background-color="#ffffff" fo:border="none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geinfo</dc:title>
  </office:meta>
</office:document-meta>
</file>