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model1"/><text:bookmark-start text:name="__RefHeading___package_name_1"/><text:bookmark-start text:name="package_name"/>Package name<text:bookmark-end text:name="__RefHeading___package_name_1"/><text:bookmark-end text:name="package_nam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py this template in the new page you have just created.<text:line-break/>
This is just an example. Feel free to improve it.<text:line-break/></text:p></table:table-cell></table:table-row></table:table></draw:text-box></draw:frame></text:p>
      <text:p text:style-name="Text_20_body"><text:a xlink:type="simple" xlink:href="https://mlfm.lisn.upsaclay.fr/doku.php?id=start" text:style-name="Internet_20_link" text:visited-style-name="Visited_20_Internet_20_Link">Come back to the home page</text:a></text:p>
      <text:p text:style-name="Horizontal_20_Line"/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p text:style-name="Horizontal_20_Line"/>
      <text:p text:style-name="Text_20_body">Environment               : Python (3.6 and &gt;) <text:line-break/>
Main open-source library used  : Tensorflow <text:line-break/>
Common external packages       : numpy, matplotlib, <text:line-break/>
user's packages                : xxxx, yyyy (put internal or external links to get information about them and to download them) <text:line-break/></text:p>
      <text:p text:style-name="Horizontal_20_Line"/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Horizontal_20_Line"/>
      <text:h text:style-name="Heading_20_4" text:outline-level="4"><text:bookmark-start text:name="__RefHeading___short_description_4"/><text:bookmark-start text:name="short_description"/>Short description<text:bookmark-end text:name="__RefHeading___short_description_4"/><text:bookmark-end text:name="short_description"/></text:h>
      <text:h text:style-name="Heading_20_4" text:outline-level="4"><text:bookmark-start text:name="__RefHeading___input_data_5"/><text:bookmark-start text:name="input_data"/>Input data<text:bookmark-end text:name="__RefHeading___input_data_5"/><text:bookmark-end text:name="input_data"/></text:h>
      <text:h text:style-name="Heading_20_4" text:outline-level="4"><text:bookmark-start text:name="__RefHeading___output_data_6"/><text:bookmark-start text:name="output_data"/>Output data<text:bookmark-end text:name="__RefHeading___output_data_6"/><text:bookmark-end text:name="output_data"/></text:h>
      <text:h text:style-name="Heading_20_4" text:outline-level="4"><text:bookmark-start text:name="__RefHeading___examples_of_usage_7"/><text:bookmark-start text:name="examples_of_usage"/>Examples of usage<text:bookmark-end text:name="__RefHeading___examples_of_usage_7"/><text:bookmark-end text:name="examples_of_usage"/></text:h>
      <text:p text:style-name="Text_20_body">Links to the appropriate pages of the section “exemple of cases”</text:p>
      <text:p text:style-name="Horizontal_20_Line"/>
      <text:h text:style-name="Heading_20_3" text:outline-level="3"><text:bookmark-start text:name="__RefHeading___source_files_8"/><text:bookmark-start text:name="source_files"/>Source files<text:bookmark-end text:name="__RefHeading___source_files_8"/><text:bookmark-end text:name="source_files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#!/usr/bin/env python3<text:line-break/># coding : utf8<text:line-break/> <text:line-break/>"""<text:line-break/>===========================================================================<text:line-break/> <text:line-break/><text:s text:c="2"/>Program<text:s text:c="2"/>: xxxx.py<text:line-break/> <text:line-break/><text:s text:c="2"/>version<text:s text:c="2"/>:<text:line-break/><text:s text:c="2"/>Author<text:s text:c="3"/>: toto , CNRS-LISN <text:line-break/><text:s text:c="2"/>date<text:s text:c="5"/>: (creation)<text:s text:c="4"/>(new release)<text:line-break/><text:s text:c="2"/>comments : <text:line-break/> <text:line-break/>===========================================================================<text:line-break/>"""<text:line-break/>#===========================================================================<text:line-break/>#--- Packages<text:line-break/>#===========================================================================<text:line-break/>from mpi4py import MPI<text:line-break/>import numpy as np<text:line-break/> <text:line-break/>#===========================================================================<text:line-break/>#--- Classes<text:line-break/>#===========================================================================<text:line-break/>#===========================================================================<text:line-break/>#--- Functions<text:line-break/>#===========================================================================<text:line-break/><text:s text:c="4"/># .....<text:line-break/>#===========================================================================<text:line-break/>#--- Main<text:line-break/>#===========================================================================<text:line-break/><text:s text:c="4"/># ....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24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gemodel1</dc:title>
  </office:meta>
</office:document-meta>
</file>