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24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model2"/><text:bookmark-start text:name="__RefHeading___case_s_name_1"/><text:bookmark-start text:name="case_s_name"/>Case's name<text:bookmark-end text:name="__RefHeading___case_s_name_1"/><text:bookmark-end text:name="case_s_na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opy this template in the new page you have just created.<text:line-break/>
This is just an example. Feel free to improve it.<text:line-break/></text:p></table:table-cell></table:table-row></table:table></draw:text-box></draw:frame></text:p>
      <text:p text:style-name="Text_20_body"><text:a xlink:type="simple" xlink:href="https://mlfm.lisn.upsaclay.fr/doku.php?id=start" text:style-name="Internet_20_link" text:visited-style-name="Visited_20_Internet_20_Link">Come back to the home page</text:a></text:p>
      <text:p text:style-name="Horizontal_20_Line"/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Horizontal_20_Line"/>
      <text:p text:style-name="Text_20_body">Type : “Test case”/“Benchmark”/ “case under study” /“published case” <text:line-break/>
Abtract : <text:line-break/>
Brief description : context, aim, …  <text:line-break/>
Database used : … (location : give a link if possible) <text:line-break/>
Sofware used : (location : give a link if possible) <text:line-break/>
Associated documents :  (location : give a link if possible) <text:line-break/></text:p>
      <text:p text:style-name="Horizontal_20_Line"/>
      <text:h text:style-name="Heading_20_3" text:outline-level="3"><text:bookmark-start text:name="__RefHeading___user_s_guide_3"/><text:bookmark-start text:name="user_s_guide"/>User's guide<text:bookmark-end text:name="__RefHeading___user_s_guide_3"/><text:bookmark-end text:name="user_s_guide"/></text:h>
      <text:p text:style-name="Horizontal_20_Line"/>
      <text:h text:style-name="Heading_20_4" text:outline-level="4"><text:bookmark-start text:name="__RefHeading___short_description_4"/><text:bookmark-start text:name="short_description"/>Short description<text:bookmark-end text:name="__RefHeading___short_description_4"/><text:bookmark-end text:name="short_description"/></text:h>
      <text:list text:style-name="List_20_1" text:continue-numbering="false">
        <text:list-item>
          <text:p text:style-name="List_20_1_Content_First"> How it's work ?</text:p>
        </text:list-item>
        <text:list-item>
          <text:p text:style-name="List_20_1_Content"> Input parameters description (location : give a link if they are not present here)</text:p>
        </text:list-item>
        <text:list-item>
          <text:p text:style-name="List_20_1_Content_Last"> Description of results (location : give a link if they are not present here)</text:p>
        </text:list-item>
      </text:list>
      <text:h text:style-name="Heading_20_4" text:outline-level="4"><text:bookmark-start text:name="__RefHeading___input_parameters_5"/><text:bookmark-start text:name="input_parameters"/>Input parameters<text:bookmark-end text:name="__RefHeading___input_parameters_5"/><text:bookmark-end text:name="input_parameters"/></text:h>
      <text:p text:style-name="Text_20_body">Put here the data files if needed or the parameters values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param1= ...<text:line-break/>param2= ...</text:p>
          </table:table-cell>
        </table:table-row>
      </table:table>
      <text:h text:style-name="Heading_20_4" text:outline-level="4"><text:bookmark-start text:name="__RefHeading___results_6"/><text:bookmark-start text:name="results"/>Results<text:bookmark-end text:name="__RefHeading___results_6"/><text:bookmark-end text:name="results"/></text:h>
      <text:p text:style-name="Text_20_body">Put here the data files or a link, if possible.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res1= ...<text:line-break/>res2= 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24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gemodel2</dc:title>
  </office:meta>
</office:document-meta>
</file>