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achine_learning_for_fluid_mechanics_1"/><text:bookmark-start text:name="machine_learning_for_fluid_mechanics"/>Machine Learning for Fluid Mechanics<text:bookmark-end text:name="__RefHeading___machine_learning_for_fluid_mechanics_1"/><text:bookmark-end text:name="machine_learning_for_fluid_mechanics"/></text:h>
      <text:p text:style-name="Text_20_body">This wiki is devoted to machine learning projects developed at LISN for fluid mechanics applications.
It focuses on the sharing of techniques and know-how as well as some software development and associated examples of applications.</text:p>
      <text:p text:style-name="Horizontal_20_Line"/>
      <text:h text:style-name="Heading_20_3" text:outline-level="3"><text:bookmark-start text:name="__RefHeading___application_domains_and_used_methods_2"/><text:bookmark-start text:name="application_domains_and_used_methods"/>Application domains and used methods<text:bookmark-end text:name="__RefHeading___application_domains_and_used_methods_2"/><text:bookmark-end text:name="application_domains_and_used_methods"/></text:h>
      <text:p text:style-name="Horizontal_20_Line"/>
      <text:list text:style-name="List_20_1" text:continue-numbering="false">
        <text:list-item>
          <text:p text:style-name="List_20_1_Content_First"> Data analysis</text:p>
        </text:list-item>
        <text:list-item>
          <text:p text:style-name="List_20_1_Content"> Reduced models</text:p>
        </text:list-item>
        <text:list-item>
          <text:p text:style-name="List_20_1_Content"> Flow control</text:p>
        </text:list-item>
        <text:list-item>
          <text:p text:style-name="List_20_1_Content_Last"> Optimization</text:p>
        </text:list-item>
      </text:list>
      <text:p text:style-name="Horizontal_20_Line"/>
      <text:h text:style-name="Heading_20_3" text:outline-level="3"><text:bookmark-start text:name="__RefHeading___software_developments_3"/><text:bookmark-start text:name="software_developments"/>Software developments<text:bookmark-end text:name="__RefHeading___software_developments_3"/><text:bookmark-end text:name="software_developments"/></text:h>
      <text:p text:style-name="Horizontal_20_Line"/>
      <text:list text:style-name="List_20_1" text:continue-numbering="false">
        <text:list-item>
          <text:p text:style-name="List_20_1_Content_First"> <text:a xlink:type="simple" xlink:href="https://mlfm.lisn.upsaclay.fr/doku.php?id=soft1" text:style-name="Internet_20_link" text:visited-style-name="Visited_20_Internet_20_Link">soft1</text:a></text:p>
        </text:list-item>
        <text:list-item>
          <text:p text:style-name="List_20_1_Content_Last"> <text:a xlink:type="simple" xlink:href="https://mlfm.lisn.upsaclay.fr/doku.php?id=soft2" text:style-name="Internet_20_link" text:visited-style-name="Visited_20_Internet_20_Link">soft2</text:a></text:p>
        </text:list-item>
      </text:list>
      <text:p text:style-name="Horizontal_20_Line"/>
      <text:h text:style-name="Heading_20_3" text:outline-level="3"><text:bookmark-start text:name="__RefHeading___examples_of_cases_4"/><text:bookmark-start text:name="examples_of_cases"/>Examples of cases<text:bookmark-end text:name="__RefHeading___examples_of_cases_4"/><text:bookmark-end text:name="examples_of_cas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mlfm.lisn.upsaclay.fr/doku.php?id=case1" text:style-name="Internet_20_link" text:visited-style-name="Visited_20_Internet_20_Link">case1</text:a></text:p>
        </text:list-item>
        <text:list-item>
          <text:p text:style-name="List_20_1_Content_Last"> <text:a xlink:type="simple" xlink:href="https://mlfm.lisn.upsaclay.fr/doku.php?id=case2" text:style-name="Internet_20_link" text:visited-style-name="Visited_20_Internet_20_Link">case2</text:a></text:p>
        </text:list-item>
      </text:list>
      <text:p text:style-name="Horizontal_20_Line"/>
      <text:h text:style-name="Heading_20_3" text:outline-level="3"><text:bookmark-start text:name="__RefHeading___miscellaneous_5"/><text:bookmark-start text:name="miscellaneous"/>Miscellaneous<text:bookmark-end text:name="__RefHeading___miscellaneous_5"/><text:bookmark-end text:name="miscellaneous"/></text:h>
      <text:p text:style-name="Horizontal_20_Line"/>
      <text:list text:style-name="List_20_1" text:continue-numbering="false">
        <text:list-item>
          <text:p text:style-name="List_20_1_Content_First"> <text:a xlink:type="simple" xlink:href="https://mlfm.lisn.upsaclay.fr/doku.php?id=pageinfo" text:style-name="Internet_20_link" text:visited-style-name="Visited_20_Internet_20_Link">Tools for edition of wiki pages</text:a></text:p>
        </text:list-item>
        <text:list-item>
          <text:p text:style-name="List_20_1_Content"> <text:a xlink:type="simple" xlink:href="https://mlfm.lisn.upsaclay.fr/doku.php?id=pagemodel1" text:style-name="Internet_20_link" text:visited-style-name="Visited_20_Internet_20_Link"> Template to create a new "software" page</text:a></text:p>
        </text:list-item>
        <text:list-item>
          <text:p text:style-name="List_20_1_Content_Last"> <text:a xlink:type="simple" xlink:href="https://mlfm.lisn.upsaclay.fr/doku.php?id=pagemodel2" text:style-name="Internet_20_link" text:visited-style-name="Visited_20_Internet_20_Link">Template to create a new "case"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